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P6" style:parent-style-name="Normal" style:family="paragraph">
      <style:paragraph-properties fo:text-align="center" fo:margin-bottom="0.1923in" fo:line-height="94%" fo:margin-left="0.0069in" fo:margin-right="0.0027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1923in" fo:line-height="94%" fo:margin-left="0.0069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1909in" fo:margin-left="0.0069in" fo:margin-right="0.0375in" fo:text-indent="-0.0069in">
        <style:tab-stops/>
      </style:paragraph-properties>
    </style:style>
    <style:style style:name="T11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.1652in" fo:margin-left="0.0069in" fo:margin-right="0.0375in" fo:text-indent="-0.0069in">
        <style:tab-stops/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center" fo:margin-bottom="0.1819in" fo:margin-right="0.0986in"/>
    </style:style>
    <style:style style:name="T1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8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20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6" style:parent-style-name="Normal" style:family="paragraph">
      <style:paragraph-properties fo:text-align="justify" fo:margin-bottom="0.1736in" fo:line-height="100%"/>
    </style:style>
    <style:style style:name="T2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49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50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51" style:parent-style-name="Normal" style:list-style-name="LFO1" style:family="paragraph">
      <style:paragraph-properties fo:margin-bottom="0.1875in" fo:text-indent="-0.25in"/>
    </style:style>
    <style:style style:name="T52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53" style:parent-style-name="Normal" style:family="paragraph">
      <style:paragraph-properties fo:margin-bottom="0.202in" fo:margin-left="-0.0034in" fo:text-indent="-0.0069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55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margin-bottom="0.2256in" fo:margin-left="-0.0034in" fo:text-indent="-0.0069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margin-bottom="0.2069in" fo:line-height="103%" fo:margin-left="-0.0034in" fo:text-indent="-0.0069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family="paragraph">
      <style:paragraph-properties fo:text-align="center" fo:margin-bottom="0.1909in" fo:margin-left="0.0069in" fo:margin-right="0.0569in" fo:text-indent="-0.0069in">
        <style:tab-stops/>
      </style:paragraph-properties>
    </style:style>
    <style:style style:name="T73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text-align="center" fo:margin-bottom="0.1909in" fo:margin-left="0.0069in" fo:margin-right="0.0402in" fo:text-indent="-0.0069in">
        <style:tab-stops/>
      </style:paragraph-properties>
    </style:style>
    <style:style style:name="T76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P78" style:parent-style-name="Normal" style:family="paragraph">
      <style:paragraph-properties fo:text-align="end" fo:margin-bottom="0in" fo:margin-right="0.0437in"/>
    </style:style>
    <style:style style:name="T79" style:parent-style-name="DefaultParagraphFont" style:family="text">
      <style:text-properties fo:font-size="10.5pt" style:font-size-asian="10.5pt"/>
    </style:style>
    <style:style style:name="T80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5/09/2021.<text:s/></text:span></text:p>
      <text:p text:style-name="P3"><text:span text:style-name="T4">Número da edição: 2931</text:span></text:p>
      <text:p text:style-name="P5"><draw:g draw:name="Group 683" draw:id="id2" draw:style-name="a2" text:anchor-type="as-char"><svg:title/><svg:desc/><draw:custom-shape svg:x="0in" svg:y="0.01528in" svg:width="7.08681in" svg:height="0in" draw:id="id0" draw:style-name="a0" draw:name="Shape 77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78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CAMARA MUNICIPAL DE NAVIRAÍ</text:span></text:p>
      <text:p text:style-name="P8"><text:span text:style-name="T9">RATIFICAÇÃO PROCESSO ADMINISTRATIVO Nº 014/2021 DISPENSA Nº 012/2021 RATIFICAÇÃO<text:s/></text:span></text:p>
      <text:p text:style-name="P10"><text:span text:style-name="T11">PROCESSO ADMINISTRATIVO Nº 014/2021</text:span><text:span text:style-name="T12"><text:s/></text:span></text:p>
      <text:p text:style-name="P13"><text:span text:style-name="T14">DISPENSA Nº 012/2021</text:span><text:span text:style-name="T15"><text:s/></text:span></text:p>
      <text:p text:style-name="P16"><text:span text:style-name="T17">RATIFICAÇÃO<text:s/></text:span></text:p>
      <text:p text:style-name="P18"><text:span text:style-name="T19">Ratifico a Dispensa por Limite, nos termos do art. 24, inciso II, da</text:span></text:p>
      <text:p text:style-name="P20"><text:span text:style-name="T21">Lei nº 8.666/93 e suas altera</text:span><text:span text:style-name="T22">ç</text:span><text:span text:style-name="T23">ões, conforme PROCESSO ADMINISTRATIVO Nº 014/2021, DISPENSA Nº 012/2021, que tem por<text:s/></text:span><text:span text:style-name="T24">objeto a<text:s/></text:span><text:span text:style-name="T25">AQUISIÇÃO E</text:span></text:p>
      <text:p text:style-name="P26"><text:span text:style-name="T27">INSTALAÇÃO DE VIDRO TEMPERADO, NA COR FUMÊ, COM ESQUADRIA METÁLICA E FECHADURA COM CHAVE, PARA SUBSTITUIÇÃO DE PORTA DA RECEPÇÃO DA CÂMARA MUNICIPAL DE NAVIRAÍ-MS</text:span><text:span text:style-name="T28">, tendo como favorecida a empresa<text:s/></text:span><text:span text:style-name="T29"><text:s/></text:span><text:span text:style-name="T30"><text:s/></text:span><text:soft-page-break/><text:span text:style-name="T31">METAL DO VIDRO VIDRAÇARIA LTDA-ME</text:span><text:span text:style-name="T32">, in</text:span><text:span text:style-name="T33">scrita sob o CNPJ n°<text:s/></text:span><text:span text:style-name="T34">24.720.531/0001-17</text:span><text:span text:style-name="T35">, sediada na Rua Paissandu, 580, Vila Cuiabá,</text:span><text:span text:style-name="T36"><text:s/></text:span><text:span text:style-name="T37">na cidade de Dourados-MS, que ofertou melhor proposta para aquisi</text:span><text:span text:style-name="T38">ç</text:span><text:span text:style-name="T39">ão e instala</text:span><text:span text:style-name="T40">ç</text:span><text:span text:style-name="T41">ão , perfazendo o valor de<text:s/></text:span><text:span text:style-name="T42">R$ 1.734,37 (hum mil setecentos e trinta e quatro reais e trinta<text:s/></text:span><text:span text:style-name="T43">e sete centavos),<text:s/></text:span><text:span text:style-name="T44">conforme cota</text:span><text:span text:style-name="T45">ç</text:span><text:span text:style-name="T46">ão apresentada que compôs o Mapa Comparativo de Pre</text:span><text:span text:style-name="T47">ç</text:span><text:span text:style-name="T48">o Médio.<text:s/></text:span></text:p>
      <text:p text:style-name="P49"><text:span text:style-name="T50">RECURSO ORÇAMENTÁRIO – CÂMARA MUNICIPAL DE NAVIRAÍ - DOTAÇÃO:<text:s/></text:span></text:p>
      <text:list text:style-name="LFO1" text:continue-numbering="true">
        <text:list-item>
          <text:p text:style-name="P51"><text:span text:style-name="T52">PODER LEGISLATIVO <text:s text:c="3"/></text:span></text:p>
        </text:list-item>
      </text:list>
      <text:p text:style-name="P53"><text:span text:style-name="T54">02.01 CAMARA MUNICIPAL<text:s/></text:span></text:p>
      <text:p text:style-name="P55"><text:span text:style-name="T56">01.031.0101.2.001.000 OPERACIONALIZAÇÃO DAS ATIVIDADES ADMINISTRATIVAS</text:span><text:span text:style-name="T57"><text:s/></text:span></text:p>
      <text:p text:style-name="P58"><text:span text:style-name="T59">3.3.90.30.00.0000 MATERIAL DE CONSUMO</text:span><text:span text:style-name="T60"><text:s/></text:span></text:p>
      <text:p text:style-name="P61"><text:span text:style-name="T62">3.3.90.30.24.0000 MATERIAL PARA MANUTENÇÃO DE BENS IMÓVEIS</text:span><text:span text:style-name="T63"><text:s/></text:span></text:p>
      <text:p text:style-name="P64"><text:span text:style-name="T65">Data da Ratifica</text:span><text:span text:style-name="T66">ç</text:span><text:span text:style-name="T67">ão</text:span><text:span text:style-name="T68"><text:s/></text:span><text:span text:style-name="T69">:<text:s/></text:span><text:span text:style-name="T70">14/09/2021</text:span><text:span text:style-name="T71"><text:s/></text:span></text:p>
      <text:p text:style-name="P72"><text:span text:style-name="T73">Ederson Dutra</text:span><text:span text:style-name="T74"><text:s/></text:span></text:p>
      <text:p text:style-name="P75"><text:span text:style-name="T76">Presidente da Câmara Municipal de Naviraí</text:span><text:span text:style-name="T77"><text:s/></text:span></text:p>
      <text:p text:style-name="P78"><text:span text:style-name="T79">Matéria enviada por SIDNEI VIEIRA DO CARMO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9-15T11:45:00Z</meta:creation-date>
    <dc:date>2021-09-15T11:45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